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Helvetica" svg:font-family="Helvetica, Arial, sans-serif"/>
    <style:font-face style:name="Open Sans" svg:font-family="'Open Sans', sans-serif"/>
    <style:font-face style:name="OpenSymbol" svg:font-family="OpenSymbol"/>
    <style:font-face style:name="system-ui" svg:font-family="system-ui, apple-system, BlinkMacSystemFont, 'Segoe UI', Roboto, 'Helvetica Neue', Arial, 'Noto Sans', sans-serif, 'Apple Color Emoji', 'Segoe UI Emoji', 'Segoe UI Symbol', 'Noto Color Emoji'"/>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Arial"/>
    </style:style>
    <style:style style:name="P2" style:family="paragraph" style:parent-style-name="Standard">
      <style:text-properties style:font-name="Arial" fo:font-size="12pt" style:font-size-asian="12pt" style:font-size-complex="12pt"/>
    </style:style>
    <style:style style:name="P3" style:family="paragraph" style:parent-style-name="Standard">
      <style:text-properties style:font-name="Arial" fo:font-size="12pt" fo:font-weight="normal" style:font-size-asian="12pt" style:font-weight-asian="normal" style:font-size-complex="12pt" style:font-weight-complex="normal"/>
    </style:style>
    <style:style style:name="P4" style:family="paragraph" style:parent-style-name="Standard" style:list-style-name="L16">
      <style:text-properties style:font-name="Arial" fo:font-size="12pt" fo:font-weight="normal" style:font-size-asian="12pt" style:font-weight-asian="normal" style:font-size-complex="12pt" style:font-weight-complex="normal"/>
    </style:style>
    <style:style style:name="P5" style:family="paragraph" style:parent-style-name="Standard" style:list-style-name="L17">
      <style:text-properties style:font-name="Arial" fo:font-size="12pt" fo:font-weight="normal" style:font-size-asian="12pt" style:font-weight-asian="normal" style:font-size-complex="12pt" style:font-weight-complex="normal"/>
    </style:style>
    <style:style style:name="P6" style:family="paragraph" style:parent-style-name="Standard" style:list-style-name="L18">
      <style:text-properties style:font-name="Arial" fo:font-size="12pt" fo:font-weight="normal" style:font-size-asian="12pt" style:font-weight-asian="normal" style:font-size-complex="12pt" style:font-weight-complex="normal"/>
    </style:style>
    <style:style style:name="P7" style:family="paragraph" style:parent-style-name="Standard" style:list-style-name="L26">
      <style:text-properties style:font-name="Arial" fo:font-size="12pt" fo:font-weight="normal" style:font-size-asian="12pt" style:font-weight-asian="normal" style:font-size-complex="12pt" style:font-weight-complex="normal"/>
    </style:style>
    <style:style style:name="P8" style:family="paragraph" style:parent-style-name="Standard" style:list-style-name="L27">
      <style:text-properties style:font-name="Arial" fo:font-size="12pt" fo:font-weight="normal" style:font-size-asian="12pt" style:font-weight-asian="normal" style:font-size-complex="12pt" style:font-weight-complex="normal"/>
    </style:style>
    <style:style style:name="P9" style:family="paragraph" style:parent-style-name="Standard" style:list-style-name="L28">
      <style:text-properties style:font-name="Arial" fo:font-size="12pt" fo:font-weight="normal" style:font-size-asian="12pt" style:font-weight-asian="normal" style:font-size-complex="12pt" style:font-weight-complex="normal"/>
    </style:style>
    <style:style style:name="P10" style:family="paragraph" style:parent-style-name="Standard" style:list-style-name="L29">
      <style:text-properties style:font-name="Arial" fo:font-size="12pt" fo:font-weight="normal" style:font-size-asian="12pt" style:font-weight-asian="normal" style:font-size-complex="12pt" style:font-weight-complex="normal"/>
    </style:style>
    <style:style style:name="P11" style:family="paragraph" style:parent-style-name="Standard" style:list-style-name="L30">
      <style:text-properties style:font-name="Arial" fo:font-size="12pt" fo:font-weight="normal" style:font-size-asian="12pt" style:font-weight-asian="normal" style:font-size-complex="12pt" style:font-weight-complex="normal"/>
    </style:style>
    <style:style style:name="P12" style:family="paragraph" style:parent-style-name="Standard" style:list-style-name="L31">
      <style:text-properties style:font-name="Arial" fo:font-size="12pt" fo:font-weight="normal" style:font-size-asian="12pt" style:font-weight-asian="normal" style:font-size-complex="12pt" style:font-weight-complex="normal"/>
    </style:style>
    <style:style style:name="P13" style:family="paragraph" style:parent-style-name="Standard">
      <style:text-properties style:font-name="Arial" fo:font-size="12pt" fo:font-weight="bold" style:font-size-asian="12pt" style:font-weight-asian="bold" style:font-size-complex="12pt" style:font-weight-complex="bold"/>
    </style:style>
    <style:style style:name="P14" style:family="paragraph" style:parent-style-name="Standard" style:list-style-name="L1">
      <style:text-properties style:font-name="Arial"/>
    </style:style>
    <style:style style:name="P15" style:family="paragraph" style:parent-style-name="Standard" style:list-style-name="L2">
      <style:text-properties style:font-name="Arial"/>
    </style:style>
    <style:style style:name="P16" style:family="paragraph" style:parent-style-name="Standard" style:list-style-name="L3">
      <style:text-properties style:font-name="Arial"/>
    </style:style>
    <style:style style:name="P17" style:family="paragraph" style:parent-style-name="Standard" style:list-style-name="L10">
      <style:text-properties style:font-name="Arial"/>
    </style:style>
    <style:style style:name="P18" style:family="paragraph" style:parent-style-name="Standard" style:list-style-name="L11">
      <style:text-properties style:font-name="Arial"/>
    </style:style>
    <style:style style:name="P19" style:family="paragraph" style:parent-style-name="Standard" style:list-style-name="L12">
      <style:text-properties style:font-name="Arial"/>
    </style:style>
    <style:style style:name="P20" style:family="paragraph" style:parent-style-name="Standard" style:list-style-name="L13">
      <style:text-properties style:font-name="Arial"/>
    </style:style>
    <style:style style:name="P21" style:family="paragraph" style:parent-style-name="Standard" style:list-style-name="L14">
      <style:text-properties style:font-name="Arial"/>
    </style:style>
    <style:style style:name="P22" style:family="paragraph" style:parent-style-name="Standard" style:list-style-name="L15">
      <style:text-properties style:font-name="Arial"/>
    </style:style>
    <style:style style:name="P23" style:family="paragraph" style:parent-style-name="Standard">
      <style:text-properties style:font-name="Arial" fo:font-weight="bold" style:font-weight-asian="bold" style:font-weight-complex="bold"/>
    </style:style>
    <style:style style:name="P24" style:family="paragraph" style:parent-style-name="Standard">
      <style:text-properties style:font-name="Arial" fo:font-size="14pt" fo:font-weight="bold" style:font-size-asian="14pt" style:font-weight-asian="bold" style:font-size-complex="14pt" style:font-weight-complex="bold"/>
    </style:style>
    <style:style style:name="P25" style:family="paragraph" style:parent-style-name="Standard" style:list-style-name="L4"/>
    <style:style style:name="P26" style:family="paragraph" style:parent-style-name="Standard" style:list-style-name="L5"/>
    <style:style style:name="P27" style:family="paragraph" style:parent-style-name="Standard" style:list-style-name="L6"/>
    <style:style style:name="P28" style:family="paragraph" style:parent-style-name="Standard" style:list-style-name="L7"/>
    <style:style style:name="P29" style:family="paragraph" style:parent-style-name="Standard" style:list-style-name="L8"/>
    <style:style style:name="P30" style:family="paragraph" style:parent-style-name="Standard" style:list-style-name="L9"/>
    <style:style style:name="P31" style:family="paragraph" style:parent-style-name="Standard" style:list-style-name="L10"/>
    <style:style style:name="P32" style:family="paragraph" style:parent-style-name="Standard">
      <style:text-properties fo:font-size="16pt" fo:font-weight="bold" style:font-size-asian="16pt" style:font-weight-asian="bold" style:font-size-complex="16pt" style:font-weight-complex="bold"/>
    </style:style>
    <style:style style:name="P33" style:family="paragraph" style:parent-style-name="Standard">
      <style:text-properties fo:font-size="12pt" fo:font-weight="normal" style:font-size-asian="12pt" style:font-weight-asian="normal" style:font-size-complex="12pt" style:font-weight-complex="normal"/>
    </style:style>
    <style:style style:name="P34" style:family="paragraph" style:parent-style-name="Standard" style:list-style-name="L20">
      <style:text-properties fo:font-size="12pt" fo:font-weight="normal" style:font-size-asian="12pt" style:font-weight-asian="normal" style:font-size-complex="12pt" style:font-weight-complex="normal"/>
    </style:style>
    <style:style style:name="P35" style:family="paragraph" style:parent-style-name="Standard" style:list-style-name="L21">
      <style:text-properties fo:font-size="12pt" fo:font-weight="normal" style:font-size-asian="12pt" style:font-weight-asian="normal" style:font-size-complex="12pt" style:font-weight-complex="normal"/>
    </style:style>
    <style:style style:name="P36" style:family="paragraph" style:parent-style-name="Standard" style:list-style-name="L22">
      <style:text-properties fo:font-size="12pt" fo:font-weight="normal" style:font-size-asian="12pt" style:font-weight-asian="normal" style:font-size-complex="12pt" style:font-weight-complex="normal"/>
    </style:style>
    <style:style style:name="P37" style:family="paragraph" style:parent-style-name="Standard" style:list-style-name="L23">
      <style:text-properties fo:font-size="12pt" fo:font-weight="normal" style:font-size-asian="12pt" style:font-weight-asian="normal" style:font-size-complex="12pt" style:font-weight-complex="normal"/>
    </style:style>
    <style:style style:name="P38" style:family="paragraph" style:parent-style-name="Standard" style:list-style-name="L24">
      <style:text-properties fo:font-size="12pt" fo:font-weight="normal" style:font-size-asian="12pt" style:font-weight-asian="normal" style:font-size-complex="12pt" style:font-weight-complex="normal"/>
    </style:style>
    <style:style style:name="P39" style:family="paragraph" style:parent-style-name="Standard" style:list-style-name="L25">
      <style:text-properties fo:font-size="12pt" fo:font-weight="normal" style:font-size-asian="12pt" style:font-weight-asian="normal" style:font-size-complex="12pt" style:font-weight-complex="normal"/>
    </style:style>
    <style:style style:name="P40" style:family="paragraph" style:parent-style-name="Standard">
      <style:text-properties fo:font-size="12pt" style:font-size-asian="12pt" style:font-size-complex="12pt"/>
    </style:style>
    <style:style style:name="P41" style:family="paragraph" style:parent-style-name="Standard">
      <style:text-properties fo:font-size="12pt" fo:font-weight="bold" style:font-size-asian="12pt" style:font-weight-asian="bold" style:font-size-complex="12pt" style:font-weight-complex="bold"/>
    </style:style>
    <style:style style:name="P42" style:family="paragraph" style:parent-style-name="Standard" style:list-style-name="L19"/>
    <style:style style:name="P43" style:family="paragraph" style:parent-style-name="Standard">
      <style:text-properties fo:font-size="14pt" style:font-size-asian="14pt" style:font-size-complex="14pt"/>
    </style:style>
    <style:style style:name="P44" style:family="paragraph" style:parent-style-name="Standard">
      <style:text-properties fo:font-size="14pt" fo:font-weight="bold" style:font-size-asian="14pt" style:font-weight-asian="bold" style:font-size-complex="14pt" style:font-weight-complex="bold"/>
    </style:style>
    <style:style style:name="P45" style:family="paragraph" style:parent-style-name="Standard">
      <style:paragraph-properties fo:margin-left="0cm" fo:margin-right="0cm" fo:text-align="start" style:justify-single-word="false" fo:orphans="2" fo:widows="2" fo:text-indent="0cm" style:auto-text-indent="false"/>
      <style:text-properties style:font-name="Arial" fo:font-size="12pt" style:font-size-asian="12pt" style:font-size-complex="12pt"/>
    </style:style>
    <style:style style:name="P46" style:family="paragraph" style:parent-style-name="Standard">
      <style:paragraph-properties fo:margin-left="0cm" fo:margin-right="0cm" fo:text-align="start" style:justify-single-word="false" fo:orphans="2" fo:widows="2" fo:text-indent="0cm" style:auto-text-indent="false"/>
      <style:text-properties style:font-name="Arial" fo:font-size="12pt" fo:font-weight="normal" style:font-size-asian="12pt" style:font-weight-asian="normal" style:font-size-complex="12pt" style:font-weight-complex="normal"/>
    </style:style>
    <style:style style:name="P47" style:family="paragraph" style:parent-style-name="Text_20_body">
      <style:paragraph-properties fo:margin-left="0cm" fo:margin-right="0cm" fo:margin-top="0cm" fo:margin-bottom="0.185cm" fo:orphans="2" fo:widows="2" fo:text-indent="0cm" style:auto-text-indent="false"/>
      <style:text-properties fo:font-size="12pt" fo:font-weight="normal" style:font-size-asian="12pt" style:font-weight-asian="normal" style:font-size-complex="12pt" style:font-weight-complex="normal"/>
    </style:style>
    <style:style style:name="T1" style:family="text">
      <style:text-properties fo:text-transform="uppercase"/>
    </style:style>
    <style:style style:name="T2" style:family="text">
      <style:text-properties fo:text-transform="uppercase" style:font-weight-complex="normal"/>
    </style:style>
    <style:style style:name="T3" style:family="text">
      <style:text-properties fo:font-variant="normal" fo:text-transform="none" fo:color="#000000" fo:letter-spacing="normal" fo:font-style="normal"/>
    </style:style>
    <style:style style:name="T4" style:family="text">
      <style:text-properties fo:font-variant="normal" fo:text-transform="none" fo:color="#000000" fo:letter-spacing="normal" fo:font-style="normal" fo:font-weight="normal"/>
    </style:style>
    <style:style style:name="T5" style:family="text">
      <style:text-properties fo:font-variant="normal" fo:text-transform="none" fo:color="#0088cc" style:text-line-through-style="none" style:font-name="Helvetica" fo:font-size="11.25pt" fo:letter-spacing="normal" fo:font-style="normal" style:text-underline-style="none" style:text-blinking="false" fo:background-color="transparent"/>
    </style:style>
    <style:style style:name="T6" style:family="text">
      <style:text-properties fo:font-variant="normal" fo:text-transform="none" fo:color="#222222" style:font-name="Helvetica" fo:font-size="11.25pt" fo:letter-spacing="normal" fo:font-style="normal"/>
    </style:style>
    <style:style style:name="T7" style:family="text">
      <style:text-properties style:font-name="Arial"/>
    </style:style>
    <style:style style:name="T8" style:family="text">
      <style:text-properties style:font-name="Arial" fo:font-weight="bold" style:font-weight-asian="bold" style:font-weight-complex="bold"/>
    </style:style>
    <style:style style:name="T9" style:family="text">
      <style:text-properties style:font-name="Arial" fo:font-size="16pt" fo:font-weight="bold" style:font-size-asian="16pt" style:font-weight-asian="bold" style:font-size-complex="16pt" style:font-weight-complex="bold"/>
    </style:style>
    <style:style style:name="T10" style:family="text">
      <style:text-properties style:font-name="Arial" fo:font-size="12pt" fo:font-weight="normal" style:font-size-asian="12pt" style:font-weight-asian="normal" style:font-size-complex="12pt" style:font-weight-complex="normal"/>
    </style:style>
    <style:style style:name="T11" style:family="text">
      <style:text-properties style:font-name="Arial" fo:font-size="14pt" fo:font-weight="bold" style:font-size-asian="14pt" style:font-weight-asian="bold" style:font-size-complex="14pt" style:font-weight-complex="bold"/>
    </style:style>
    <style:style style:name="T12" style:family="text">
      <style:text-properties fo:font-weight="bold" style:font-weight-asian="bold" style:font-weight-complex="bol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Le Télétravail</text:p>
      <text:list xml:id="list6056512322355166533" text:style-name="L3">
        <text:list-item>
          <text:p text:style-name="P16">Nos services</text:p>
        </text:list-item>
        <text:list-item>
          <text:p text:style-name="P16">Notre équipe</text:p>
        </text:list-item>
        <text:list-item>
          <text:p text:style-name="P16">Introduction</text:p>
        </text:list-item>
        <text:list-item>
          <text:p text:style-name="P16">Prenez contact</text:p>
        </text:list-item>
      </text:list>
      <text:p text:style-name="P1"/>
      <text:p text:style-name="P1">Un travail à distance accompli.</text:p>
      <text:p text:style-name="P1">La collaboration à distance peut être difficile. Nous avons commis tous les faux pas et trouvé de bonnes solutions pour que vous n'ayez pas à le refaire.</text:p>
      <text:p text:style-name="P1"/>
      <text:list xml:id="list941664235613857188" text:style-name="L4">
        <text:list-item>
          <text:p text:style-name="P25"><text:span text:style-name="T7">Contactez-nous</text:span></text:p>
        </text:list-item>
        <text:list-item>
          <text:p text:style-name="P25"><text:span text:style-name="T7">Rejoignez notre communauté</text:span></text:p>
        </text:list-item>
      </text:list>
      <text:p text:style-name="P1"/>
      <text:p text:style-name="P1"><text:span text:style-name="T1">à </text:span>distance, c'est différent.<text:line-break/>Notre aptitude à distance, en tant qu'une organisation et une équipe, ne dépend pas de l' application smartphone la plus récente. Nous pouvons vous aider à résoudre vos problèmes à distance et assurer les compétences nécessaires pour continuer à réussir. Notre approche est technologiquement "agnostique" et repose sur plus de 26 ans d'expérience pratique.<text:line-break/></text:p>
      <text:p text:style-name="P45"><text:span text:style-name="T4">Télé-embarquement</text:span> </text:p>
      <text:p text:style-name="P45">Canaux de communication</text:p>
      <text:p text:style-name="P45">Facilitation en ligne</text:p>
      <text:p text:style-name="P45">bien-être numérique</text:p>
      <text:p text:style-name="P45"><text:span text:style-name="T4">Communication</text:span> </text:p>
      <text:p text:style-name="P46"><text:span text:style-name="T3">Collaboration</text:span> </text:p>
      <text:p text:style-name="P46"><text:span text:style-name="T3">Socialisation</text:span> </text:p>
      <text:p text:style-name="P45">Outils</text:p>
      <text:p text:style-name="P45">Workflows et scripts</text:p>
      <text:p text:style-name="P45">Planification et coordination</text:p>
      <text:p text:style-name="P2">Productivité</text:p>
      <text:p text:style-name="P2">Rapports</text:p>
      <text:p text:style-name="P2">Évaluation</text:p>
      <text:p text:style-name="P2">Administration</text:p>
      <text:p text:style-name="P2">Changement de comportement</text:p>
      <text:p text:style-name="P2">Environnement physique</text:p>
      <text:p text:style-name="P2">Confidentialité et sécurité des données</text:p>
      <text:p text:style-name="P2">Innovation</text:p>
      <text:p text:style-name="P45"><text:span text:style-name="T4">Organisation d'événements</text:span> </text:p>
      <text:p text:style-name="P45">Organisation des réunions</text:p>
      <text:p text:style-name="P45">Gestion des connaissances</text:p>
      <text:p text:style-name="P45">Team Building &amp; Motivation</text:p>
      <text:p text:style-name="P45">Étiquette, culture et règles</text:p>
      <text:p text:style-name="P45">Conflit et confiance</text:p>
      <text:p text:style-name="P2">Formation et développement professionnel</text:p>
      <text:p text:style-name="P2">Indépendants et consultants</text:p>
      <text:p text:style-name="P45">Examen des performances</text:p>
      <text:p text:style-name="P45">Individuels et examens</text:p>
      <text:p text:style-name="P45">Sécurité et conformité</text:p>
      <text:p text:style-name="P45">Recrutement et entretiens</text:p>
      <text:p text:style-name="P45">Embauche et intégration</text:p>
      <text:p text:style-name="P45">Licenciements, mises à pied et autres départs</text:p>
      <text:p text:style-name="P45"><text:soft-page-break/>Comment ne pas travailler</text:p>
      <text:p text:style-name="P45"/>
      <text:p text:style-name="P1"/>
      <text:p text:style-name="P1"><text:line-break/>Notre offre</text:p>
      <text:p text:style-name="P1">Nos clients vont de la petite start-up aux autorités régionales en passant par les organisations multinationales. Nous offrons un soutien empathique, sur mesure et adapté à votre contexte et à votre langue.</text:p>
      <text:p text:style-name="P1"/>
      <text:p text:style-name="P1">Consulting</text:p>
      <text:p text:style-name="P1">Bénéficiez d'une consultation individuelle pour vous orienter sur les politiques et les meilleures pratiques en matière de télétravail, ainsi que des recommandations pour votre organisation.</text:p>
      <text:p text:style-name="P1"/>
      <text:list xml:id="list4214069387107626528" text:style-name="L1">
        <text:list-item>
          <text:p text:style-name="P14">Conception et organisation de cours de formation sur le télétravail</text:p>
        </text:list-item>
        <text:list-item>
          <text:p text:style-name="P14">Concevoir et rédiger des politiques de télétravail efficaces</text:p>
        </text:list-item>
        <text:list-item>
          <text:p text:style-name="P14">Briefing stratégique : Le télétravail à l'échelle</text:p>
        </text:list-item>
      </text:list>
      <text:p text:style-name="P1"/>
      <text:p text:style-name="P1">Formation</text:p>
      <text:p text:style-name="P1">Bénéficiez d'une formation personnalisée pour les petits ou grands groupes de votre organisation sur les meilleures pratiques en matière de télétravail/travail à distance - de l'installation et de la sécurité aux communications et à la culture. </text:p>
      <text:list xml:id="list4797404993273454557" text:style-name="L2">
        <text:list-item>
          <text:p text:style-name="P15">Cours actuels : Aperçu stratégique du télétravail à long terme pour les entreprises .</text:p>
        </text:list-item>
      </text:list>
      <text:p text:style-name="P1"/>
      <text:p text:style-name="P1">Coaching</text:p>
      <text:p text:style-name="P1">Bénéficiez d'un accompagnement personnalisé et d'une aide à la mise en œuvre pour constituer des équipes distribuées efficaces. Ce coaching personnalisé s'appuie sur une formation antérieure et vous aidera à répondre aux questions de mise en œuvre spécifiques à l'agence que vous pourriez rencontrer lors de la constitution d'équipes distribuées (à distance / télétravail) efficaces. De la culture d'équipe et des questions de communication aux problèmes politiques et opérationnels, nous vous offrons un soutien personnalisé pour vous aider à surmonter les difficultés et à mettre en place des équipes de télétravail heureuses et productives.</text:p>
      <text:p text:style-name="P1"/>
      <text:p text:style-name="P1"/>
      <text:p text:style-name="P1">Experts<text:line-break/>Notre équipe de spécialistes est animée par un objectif commun : rendre la vie professionnelle si bonne pour les autres que nous l'avons fait pour nous-mêmes. Pour répondre à nos propres besoins en tant qu'organisation qui fonctionne en travailant à distance, nous avons développé un ensemble unique de pratiques de travail, de compétences et de culture. Aujourd'hui, nous sommes une communauté de personnes qui construisent, gèrent et travaillent en équipes à distance dans plus de 80 pays.<text:line-break/></text:p>
      <text:p text:style-name="P1">John O'Duinn</text:p>
      <text:p text:style-name="P1"/>
      <text:list xml:id="list9217361177113561185" text:style-name="L10">
        <text:list-item>
          <text:p text:style-name="P17">Inscrit il y a 4 mois</text:p>
        </text:list-item>
        <text:list-item>
          <text:p text:style-name="P31"><text:span text:style-name="T7">Envoyer un message</text:span></text:p>
        </text:list-item>
      </text:list>
      <text:p text:style-name="P1"/>
      <text:p text:style-name="P1">Auteur de "Distributed Teams - The Art and Practice of Working Together While Physically Apart". Il est un technologue senior, entrepreneur et conférencier international fréquent sur les avantages et les stratégies du travail à distance. John a travaillé au sein du service numérique américain de la Maison Blanche d'Obama et a organisé des ateliers et assuré <text:soft-page-break/>le mentorat d'équipes distribuées dans le monde entier. Il a co-créé la politique de l'État du Vermont encourageant le travail à distance pour promouvoir la croissance économique, et soutient maintenant le développement d'autres politiques de développement économique pour de multiples juridictions dans le monde.</text:p>
      <text:p text:style-name="P1"/>
      <text:p text:style-name="P1">Compétences :</text:p>
      <text:list xml:id="list1370750179010044735" text:style-name="L11">
        <text:list-item>
          <text:p text:style-name="P18">Gestion des équipes</text:p>
        </text:list-item>
        <text:list-item>
          <text:p text:style-name="P18">Communiquer</text:p>
        </text:list-item>
        <text:list-item>
          <text:p text:style-name="P18">Collaborer</text:p>
        </text:list-item>
        <text:list-item>
          <text:p text:style-name="P18">Socialiser</text:p>
        </text:list-item>
        <text:list-item>
          <text:p text:style-name="P18">Construire des organisations distribuées</text:p>
        </text:list-item>
      </text:list>
      <text:p text:style-name="P1"/>
      <text:p text:style-name="P1">Nadia E. N.</text:p>
      <text:p text:style-name="P1"/>
      <text:list xml:id="list6148054979416735361" text:style-name="L9">
        <text:list-item>
          <text:p text:style-name="P30"><text:span text:style-name="T7">Cofondatrice du réseau il y a 9 ans</text:span></text:p>
        </text:list-item>
        <text:list-item>
          <text:p text:style-name="P30"><text:span text:style-name="T7">Envoyer un message</text:span></text:p>
        </text:list-item>
      </text:list>
      <text:p text:style-name="Standard"><text:span text:style-name="T7"/></text:p>
      <text:p text:style-name="P1">Cofondatrice d'Edgeryders. Elle est ingénieur et conceptrice d'expériences utilisateur, spécialisée dans la construction de plateformes pour soutenir les entreprises et les décideurs politiques opérant dans des contextes économiques et politiques difficiles. Nadia a conçu des programmes pour la Banque mondiale et la Commission européenne, et a fourni des ateliers et des services de mentorat à des équipes d'entrepreneurs réparties dans le monde entier. Elle a dirigé le développement d'Edgeryders en une organisation distribuée à l'échelle mondiale.</text:p>
      <text:p text:style-name="P1"/>
      <text:p text:style-name="P1">Compétences :</text:p>
      <text:list xml:id="list1585040471082376238" text:style-name="L12">
        <text:list-item>
          <text:p text:style-name="P19">Gestion des équipes</text:p>
        </text:list-item>
        <text:list-item>
          <text:p text:style-name="P19">Communiquer</text:p>
        </text:list-item>
        <text:list-item>
          <text:p text:style-name="P19">Collaborer</text:p>
        </text:list-item>
        <text:list-item>
          <text:p text:style-name="P19">Socialiser</text:p>
        </text:list-item>
        <text:list-item>
          <text:p text:style-name="P19">Construire des organisations distribuées</text:p>
        </text:list-item>
      </text:list>
      <text:p text:style-name="P1"/>
      <text:p text:style-name="P1">Hugi Asgeirsson</text:p>
      <text:p text:style-name="P1"/>
      <text:list xml:id="list4911684317409482353" text:style-name="L8">
        <text:list-item>
          <text:p text:style-name="P29"><text:span text:style-name="T7">A rejoint le réseau il y a 3 ans</text:span></text:p>
        </text:list-item>
        <text:list-item>
          <text:p text:style-name="P29"><text:span text:style-name="T7">Envoyer un message</text:span></text:p>
        </text:list-item>
      </text:list>
      <text:p text:style-name="P1"/>
      <text:p text:style-name="P1">Producteur créatif, chercheur, développeur et bâtisseur de communauté. Je crée et développe des outils pour des méthodes participatives de travail en commun et j'utilise ces méthodes dans mes propres projets. Mon travail s'est développé à partir d'événements co-créés et de politiques participatives.</text:p>
      <text:p text:style-name="P1"/>
      <text:p text:style-name="P1">Compétences :</text:p>
      <text:list xml:id="list3081636349787904298" text:style-name="L13">
        <text:list-item>
          <text:p text:style-name="P20">Networking</text:p>
        </text:list-item>
        <text:list-item>
          <text:p text:style-name="P20">Communication</text:p>
        </text:list-item>
        <text:list-item>
          <text:p text:style-name="P20">Collaboration</text:p>
        </text:list-item>
        <text:list-item>
          <text:p text:style-name="P20">Prototypage rapide</text:p>
        </text:list-item>
        <text:list-item>
          <text:p text:style-name="P20">Collaboration distribuée</text:p>
        </text:list-item>
        <text:list-item>
          <text:p text:style-name="P20">Gestion des équipes</text:p>
        </text:list-item>
        <text:list-item>
          <text:p text:style-name="P20">Développement de logiciels</text:p>
        </text:list-item>
        <text:list-item>
          <text:p text:style-name="P20">Processus participatifs</text:p>
        </text:list-item>
      </text:list>
      <text:p text:style-name="P1"><text:soft-page-break/></text:p>
      <text:p text:style-name="P1">Alberto Cottica</text:p>
      <text:p text:style-name="P1"/>
      <text:list xml:id="list2596235505817388805" text:style-name="L7">
        <text:list-item>
          <text:p text:style-name="P28"><text:span text:style-name="T7">Cofondateur du réseau il y a 9 ans</text:span></text:p>
        </text:list-item>
        <text:list-item>
          <text:p text:style-name="P28"><text:span text:style-name="T7">Envoyer un message</text:span></text:p>
        </text:list-item>
      </text:list>
      <text:p text:style-name="Standard"><text:span text:style-name="T7"/></text:p>
      <text:p text:style-name="P1">Économiste apostat et scientifique de réseau. Citoyen du monde. Coureur. Ancienne rockstar de bas niveau.</text:p>
      <text:p text:style-name="P1"/>
      <text:p text:style-name="P1"/>
      <text:p text:style-name="P1">Maria Kling</text:p>
      <text:p text:style-name="P1"/>
      <text:list xml:id="list5726096944074530527" text:style-name="L6">
        <text:list-item>
          <text:p text:style-name="P27"><text:span text:style-name="T7">A rejoint le réseau il y a 2 ans</text:span></text:p>
        </text:list-item>
        <text:list-item>
          <text:p text:style-name="P27"><text:span text:style-name="T7">Envoyer un message</text:span></text:p>
        </text:list-item>
      </text:list>
      <text:p text:style-name="P1"/>
      <text:p text:style-name="P1">Artiste interdisciplinaire, concepteur et chercheur d'expériences d'information. Constructeur de ponts, de sculptures électromagnétiques et de connexions. Facilitateur de conversations, d'ateliers et de téléportations quantiques</text:p>
      <text:p text:style-name="P1"/>
      <text:p text:style-name="P1">Compétences :</text:p>
      <text:list xml:id="list7648494466757878062" text:style-name="L14">
        <text:list-item>
          <text:p text:style-name="P21">Networking</text:p>
        </text:list-item>
        <text:list-item>
          <text:p text:style-name="P21">Communication</text:p>
        </text:list-item>
        <text:list-item>
          <text:p text:style-name="P21">Collaboration</text:p>
        </text:list-item>
        <text:list-item>
          <text:p text:style-name="P21">Prototypage rapide</text:p>
        </text:list-item>
        <text:list-item>
          <text:p text:style-name="P21">Collaboration distribuée</text:p>
        </text:list-item>
        <text:list-item>
          <text:p text:style-name="P21">Animation d'ateliers en ligne et hors ligne</text:p>
        </text:list-item>
      </text:list>
      <text:p text:style-name="P1"/>
      <text:p text:style-name="P1">Matthias Ansorg</text:p>
      <text:p text:style-name="P1"/>
      <text:list xml:id="list536727078447188369" text:style-name="L5">
        <text:list-item>
          <text:p text:style-name="P26"><text:span text:style-name="T7">Cofondateur du réseau il y a 9 ans</text:span></text:p>
        </text:list-item>
        <text:list-item>
          <text:p text:style-name="P26"><text:span text:style-name="T7">Envoyer un message</text:span></text:p>
        </text:list-item>
      </text:list>
      <text:p text:style-name="P1"/>
      <text:p text:style-name="P1">Fabricant, analyste de logiciels, entrepreneur, intello allemand qui essaie de mettre de l'ordre et du système dans le monde. Plus de 8 ans d'expérience dans la création et la gestion d'entreprises à distance, où je m'intéresse particulièrement à l'informatique, au développement de processus et à la documentation.</text:p>
      <text:p text:style-name="P1"/>
      <text:p text:style-name="P1">Compétences :</text:p>
      <text:list xml:id="list6688374721005888779" text:style-name="L15">
        <text:list-item>
          <text:p text:style-name="P22">Collaboration distribuée</text:p>
        </text:list-item>
        <text:list-item>
          <text:p text:style-name="P22">Analyse et conception de logiciels</text:p>
        </text:list-item>
        <text:list-item>
          <text:p text:style-name="P22">Gestion des processus d'entreprise</text:p>
        </text:list-item>
        <text:list-item>
          <text:p text:style-name="P22">Logiciels à source ouverte</text:p>
        </text:list-item>
        <text:list-item>
          <text:p text:style-name="P22">Rédaction technique</text:p>
        </text:list-item>
        <text:list-item>
          <text:p text:style-name="P22">Gestion de la documentation</text:p>
        </text:list-item>
      </text:list>
      <text:p text:style-name="P1"><text:line-break/>Pourrait votre organisation ou votre équipe bien travailler ensemble même si elle est physiquement séparée ?</text:p>
      <text:p text:style-name="P1"/>
      <text:p text:style-name="P1">Pourrait la politique de "travail à domicile" de votre organisation constituer un avantage concurrentiel, tout en contribuant à traiter d'importantes questions sociales, de diversité, d'urbanisme et d'environnement ?</text:p>
      <text:p text:style-name="P1"><text:soft-page-break/></text:p>
      <text:p text:style-name="P1">Et si vous pouviez avoir une carrière significative et bien rémunérée sans avoir à vous rendre quotidiennement dans un bureau ?</text:p>
      <text:p text:style-name="P1"/>
      <text:p text:style-name="P1">Si vous démarrez, gérez, travaillez, rejoignez ou créez une équipe distribuée, ceci est pour vous.</text:p>
      <text:p text:style-name="P1"/>
      <text:p text:style-name="P23">Contactez-nous</text:p>
      <text:p text:style-name="P23"/>
      <text:p text:style-name="P1">Appelez-nous</text:p>
      <text:p text:style-name="P1">Courriel</text:p>
      <text:p text:style-name="P1">Télégramme</text:p>
      <text:p text:style-name="P1">WhatsApp</text:p>
      <text:p text:style-name="P1"/>
      <text:p text:style-name="Standard"><text:span text:style-name="T8">Conditions de participation et politique de confidentialité</text:span></text:p>
      <text:p text:style-name="Standard"><text:span text:style-name="T7"><text:line-break/>La plate-forme et les activités en ligne Edgeryders sont destinées à permettre aux gens de coopérer dans le cadre de projets visant à construire un monde meilleur. Le mot "meilleur" a ici une signification assez large. Ces lignes directrices communautaires sont là pour vous aider à comprendre ce que signifie être membre d'Edgeryders. N'oubliez pas que votre utilisation d'Edgeryders est soumise à ces lignes directrices communautaires et à nos conditions d'utilisation.</text:span></text:p>
      <text:p text:style-name="Standard"><text:span text:style-name="T7"/></text:p>
      <text:p text:style-name="Standard"><text:span text:style-name="T9">Pages niveau 2</text:span></text:p>
      <text:p text:style-name="P32"><text:span text:style-name="T7"/></text:p>
      <text:p text:style-name="P24">Coaching</text:p>
      <text:p text:style-name="P24"/>
      <text:p text:style-name="P3"><text:span text:style-name="T12">Bénéficiez d'un accompagnement personnalisé et d'une aide à la mise en œuvre pour constituer des équipes distribuées efficaces.</text:span></text:p>
      <text:p text:style-name="P3">Ce coaching personnalisé s'appuie sur la formation antérieure et vous aidera à répondre aux questions de mise en œuvre spécifiques que vous pourriez rencontrer lors de la constitution d'équipes distribuées (à distance / télétravail) efficaces. À partir de la culture d'équipe et des questions de communication aux problèmes politiques et opérationnels, nous vous offrons un soutien personnalisé pour vous aider à surmonter les difficultés et à mettre en place des équipes de télétravail heureuses et productives.</text:p>
      <text:p text:style-name="P3"/>
      <text:p text:style-name="P13"><text:span text:style-name="T2">à</text:span> qui s'adresse-t-il ?</text:p>
      <text:p text:style-name="P13"/>
      <text:list xml:id="list805821784609754087" text:style-name="L16">
        <text:list-item>
          <text:p text:style-name="P4">À tous ceux qui travaillent ou dirigent une entreprise ou une équipe gouvernementale et cherchent un soutien personnalisé avec des stratégies et des bonnes pratiques pour le travail à distance / télétravail.</text:p>
        </text:list-item>
      </text:list>
      <text:p text:style-name="P3"/>
      <text:p text:style-name="P13">Format</text:p>
      <text:p text:style-name="P13"/>
      <text:list xml:id="list8384682697759487981" text:style-name="L17">
        <text:list-item>
          <text:p text:style-name="P5">RDV de 30 minutes pour déterminer les besoins et les résultats souhaités</text:p>
        </text:list-item>
        <text:list-item>
          <text:p text:style-name="P5">Séances individuelles de coaching virtuel en fonction des besoins</text:p>
          <text:p text:style-name="P5"/>
        </text:list-item>
      </text:list>
      <text:p text:style-name="P13">Coût</text:p>
      <text:p text:style-name="P13"/>
      <text:p text:style-name="P3">Varie en fonction de la durée et de la complexité de l'engagement</text:p>
      <text:p text:style-name="P3"/>
      <text:p text:style-name="P13"><text:soft-page-break/>Entraîneurs</text:p>
      <text:p text:style-name="P13"/>
      <text:list xml:id="list5455531498731534788" text:style-name="L18">
        <text:list-item>
          <text:p text:style-name="P6">John O'Duinn</text:p>
        </text:list-item>
        <text:list-item>
          <text:p text:style-name="P6">Nadia E. N.</text:p>
        </text:list-item>
      </text:list>
      <text:p text:style-name="P1"><text:span text:style-name="T10"/></text:p>
      <text:p text:style-name="P24">Formation</text:p>
      <text:p text:style-name="P24"/>
      <text:p text:style-name="P1">Bénéficiez d'une formation personnalisée pour les petits ou grands groupes de votre organisation sur les meilleures pratiques en matière de télétravail/travail à distance - de l'installation et de la sécurité aux communications et à la culture. </text:p>
      <text:p text:style-name="P1"/>
      <text:p text:style-name="P3"><text:span text:style-name="T12">Cours actuels :</text:span> </text:p>
      <text:list xml:id="list178866242341154422" text:style-name="L19">
        <text:list-item>
          <text:p text:style-name="P42"><text:span text:style-name="T10">Aperçu stratégique du télétravail à long terme pour les entreprises</text:span></text:p>
        </text:list-item>
        <text:list-item>
          <text:p text:style-name="P42"><text:span text:style-name="T10">MOOC sur les éléments essentiels du travail distribué et de la collaboration</text:span></text:p>
        </text:list-item>
      </text:list>
      <text:p text:style-name="Standard"><text:span text:style-name="T10"/></text:p>
      <text:p text:style-name="Standard"><text:span text:style-name="T11">Consulting</text:span></text:p>
      <text:p text:style-name="Standard"><text:span text:style-name="T11"/></text:p>
      <text:p text:style-name="P1">Bénéficiez d'une consultation individuelle pour vous orienter sur les politiques et les meilleures pratiques en matière de télétravail, ainsi que des recommandations pour votre organisation.</text:p>
      <text:p text:style-name="P1"/>
      <text:list xml:id="list34640180" text:continue-list="list4214069387107626528" text:style-name="L1">
        <text:list-item>
          <text:p text:style-name="P14">Conception et organisation de cours de formation sur le télétravail</text:p>
        </text:list-item>
        <text:list-item>
          <text:p text:style-name="P14">Concevoir et rédiger des politiques de télétravail efficaces</text:p>
        </text:list-item>
        <text:list-item>
          <text:p text:style-name="P14"><text:span text:style-name="T10">Briefing stratégique : Le télétravail à l'échelle</text:span></text:p>
        </text:list-item>
      </text:list>
      <text:p text:style-name="Standard"><text:span text:style-name="T10"/></text:p>
      <text:p text:style-name="Standard"><text:span text:style-name="T10"/></text:p>
      <text:p text:style-name="Standard"><text:span text:style-name="T9">Pages niveau 3</text:span></text:p>
      <text:p text:style-name="Standard"><text:span text:style-name="T9"/></text:p>
      <text:p text:style-name="P43"><text:span text:style-name="T8">Aperçu stratégique du télétravail à long terme pour les dirigeants d'entreprises et de gouvernements</text:span></text:p>
      <text:p text:style-name="P43"><text:span text:style-name="T8"/></text:p>
      <text:p text:style-name="P40"><text:span text:style-name="T8">Demandez cette formation</text:span></text:p>
      <text:p text:style-name="P33"><text:span text:style-name="T7">Contactez : </text:span><text:a xlink:type="simple" xlink:href="mailto:ivan@edgeryders.eu" text:style-name="Internet_20_link" text:visited-style-name="Visited_20_Internet_20_Link"><text:span text:style-name="T7">ivan@edgeryders.eu</text:span></text:a></text:p>
      <text:p text:style-name="P33"><text:span text:style-name="T7"/></text:p>
      <text:p text:style-name="P41"><text:span text:style-name="T7">À propos de la formation</text:span></text:p>
      <text:p text:style-name="P41"><text:span text:style-name="T7"/></text:p>
      <text:p text:style-name="P33"><text:span text:style-name="T7">Cette formation en ligne présente aux responsables gouvernementaux les stratégies, les outils et les meilleures pratiques pour diriger efficacement dans un modèle distribué (télétravail/à distance) - et présente les avantages de l'adoption du télétravail comme stratégie viable à long terme. L'accent est mis sur les défis uniques que représentent la direction, l'encadrement et la gestion d'une équipe en dehors de son environnement physique pendant de longues périodes.</text:span></text:p>
      <text:p text:style-name="P33"><text:span text:style-name="T7"/></text:p>
      <text:p text:style-name="P41"><text:span text:style-name="T7">Pour qui est la formation ?</text:span></text:p>
      <text:p text:style-name="P41"><text:span text:style-name="T7"/></text:p>
      <text:list xml:id="list8428883657880688009" text:style-name="L20">
        <text:list-item>
          <text:p text:style-name="P34"><text:span text:style-name="T7">Pour tous ceux qui dirigent ou gérent une équipe de télétravail dans une entreprise ou une administration</text:span></text:p>
        </text:list-item>
      </text:list>
      <text:p text:style-name="P33"><text:span text:style-name="T7"/></text:p>
      <text:p text:style-name="P41"><text:span text:style-name="T7">Ce que vous apprenez</text:span></text:p>
      <text:p text:style-name="P41"><text:span text:style-name="T7"/></text:p>
      <text:list xml:id="list4116934176218832673" text:style-name="L21">
        <text:list-item>
          <text:p text:style-name="P35"><text:soft-page-break/><text:span text:style-name="T7">Comment le télétravail aide le personnel à faire face à l'évolution des normes sociales et à la diversité de la main-d'œuvre</text:span></text:p>
        </text:list-item>
        <text:list-item>
          <text:p text:style-name="P35"><text:span text:style-name="T7">Outils et processus visant à promouvoir la transparence et la responsabilité</text:span></text:p>
        </text:list-item>
        <text:list-item>
          <text:p text:style-name="P35"><text:span text:style-name="T7">Tactiques pour aider le personnel à faire face aux problèmes d'isolement, de solitude et de « fatigue du zoom »</text:span></text:p>
        </text:list-item>
        <text:list-item>
          <text:p text:style-name="P35"><text:span text:style-name="T7">Encourager la culture d'équipe et la confiance tout en étant physiquement séparés</text:span></text:p>
        </text:list-item>
      </text:list>
      <text:p text:style-name="P33"><text:span text:style-name="T7"/></text:p>
      <text:p text:style-name="P41"><text:span text:style-name="T7">Format</text:span></text:p>
      <text:list xml:id="list6132665299326302054" text:style-name="L22">
        <text:list-header>
          <text:p text:style-name="P36"><text:span text:style-name="T7"/></text:p>
        </text:list-header>
        <text:list-item>
          <text:p text:style-name="P36"><text:span text:style-name="T7">Une session virtuelle de 90 minutes</text:span></text:p>
        </text:list-item>
        <text:list-item>
          <text:p text:style-name="P36"><text:span text:style-name="T7">Questions et réponses pour répondre à des préoccupations spécifiques au sein de l'équipe de direction de votre agence</text:span></text:p>
        </text:list-item>
      </text:list>
      <text:p text:style-name="P33"><text:span text:style-name="T7"/></text:p>
      <text:p text:style-name="P41"><text:span text:style-name="T7">Diaporama</text:span></text:p>
      <text:p text:style-name="P47"><text:a xlink:type="simple" xlink:href="https://edgeryders.eu/uploads/short-url/1cFohT6ZHTA7cROyzdKj5zTI4Ob.pdf" text:style-name="Internet_20_link" text:visited-style-name="Visited_20_Internet_20_Link"><text:span text:style-name="T5"/></text:a></text:p>
      <text:p text:style-name="P47"><text:a xlink:type="simple" xlink:href="https://edgeryders.eu/uploads/short-url/1cFohT6ZHTA7cROyzdKj5zTI4Ob.pdf" text:style-name="Internet_20_link" text:visited-style-name="Visited_20_Internet_20_Link"><text:span text:style-name="T5">Distributed_Government_- </text:span></text:a><text:a xlink:type="simple" xlink:href="https://edgeryders.eu/uploads/short-url/1cFohT6ZHTA7cROyzdKj5zTI4Ob.pdf" text:style-name="Internet_20_link" text:visited-style-name="Visited_20_Internet_20_Link"><text:span text:style-name="Emphasis"><text:span text:style-name="T5">DGS</text:span></text:span></text:a><text:a xlink:type="simple" xlink:href="https://edgeryders.eu/uploads/short-url/1cFohT6ZHTA7cROyzdKj5zTI4Ob.pdf" text:style-name="Internet_20_link" text:visited-style-name="Visited_20_Internet_20_Link"><text:span text:style-name="T5"> -_Trimmed.pdf|attachment</text:span></text:a><text:span text:style-name="T6"> (6.3 MB)</text:span></text:p>
      <text:p text:style-name="P33"><text:span text:style-name="T7">Nous valorisons l'ouverture et partageons tous nos travaux sous licence internationale Creative Commons Attribution-ShareAlike 4.0. Les diapositives tirées d'une récente formation client sont à votre disposition pour être réutilisées ou partagées avec mention de l'origine.</text:span></text:p>
      <text:p text:style-name="P33"><text:span text:style-name="T7"/></text:p>
      <text:p text:style-name="P41"><text:span text:style-name="T7">Suivi</text:span></text:p>
      <text:p text:style-name="P41"><text:span text:style-name="T7"/></text:p>
      <text:list xml:id="list7799772249212878101" text:style-name="L23">
        <text:list-item>
          <text:p text:style-name="P37"><text:span text:style-name="T7">Formation approfondie pour les cadres - Gestion des télétravailleurs dans les entreprises et les administrations</text:span></text:p>
        </text:list-item>
        <text:list-item>
          <text:p text:style-name="P37"><text:span text:style-name="T7">Formation approfondie pour les équipes de travail à distance / télétravail - Le télétravail efficace dans les équipes gouvernementales distribuées</text:span></text:p>
        </text:list-item>
        <text:list-item>
          <text:p text:style-name="P37"><text:span text:style-name="T7">Formation approfondie pour les équipes de travail à distance / télétravail - Le télétravail efficace dans les équipes d'entreprises</text:span></text:p>
        </text:list-item>
        <text:list-item>
          <text:p text:style-name="P37"><text:span text:style-name="T7">Soutien au coaching - Travailler et diriger dans des équipes distribuées</text:span></text:p>
        </text:list-item>
      </text:list>
      <text:p text:style-name="P33"><text:span text:style-name="T7"/></text:p>
      <text:p text:style-name="P41"><text:span text:style-name="T7">Coût</text:span></text:p>
      <text:p text:style-name="P33"><text:span text:style-name="T7"/></text:p>
      <text:p text:style-name="P33"><text:span text:style-name="T7">4 500 € pour un maximum de 100 participants</text:span></text:p>
      <text:p text:style-name="P33"><text:span text:style-name="T7"/></text:p>
      <text:p text:style-name="P44"><text:span text:style-name="T7">MOOC sur les principes essentiels du travail distribué et de la collaboration</text:span></text:p>
      <text:p text:style-name="P33"><text:span text:style-name="T7"/></text:p>
      <text:p text:style-name="P41"><text:span text:style-name="T7">Tout ce que je ne veux pas faire, c'est Zoom, Zoom, Zoom !</text:span></text:p>
      <text:p text:style-name="P33"><text:span text:style-name="T7"/></text:p>
      <text:p text:style-name="P33"><text:span text:style-name="T7">La collaboration à distance peut être difficile. Nous avons commis tous les faux pas et trouvé de bonnes solutions pour que vous n'ayez pas à le refaire.</text:span></text:p>
      <text:p text:style-name="P33"><text:span text:style-name="T7"/></text:p>
      <text:p text:style-name="P33"><text:span text:style-name="T7">Ce cours couvre les fondamentaux du travail à distance et de la collaboration. Les leçons et le matériel d'apprentissage fournissent un mélange d'exemples concrets, de recommandations et de directives générales pour changer la culture du travail.</text:span></text:p>
      <text:p text:style-name="P33"><text:span text:style-name="T7"/></text:p>
      <text:p text:style-name="P41"><text:span text:style-name="T7">Ce que vous allez apprendre :</text:span></text:p>
      <text:list xml:id="list7741512673068784012" text:style-name="L24">
        <text:list-item>
          <text:p text:style-name="P38"><text:span text:style-name="T8">Modèles de collaboration </text:span><text:span text:style-name="T7">: Directives et introductions pour différents modèles de collaboration, du travail asynchrone à distance aux situations prolongées de </text:span><text:soft-page-break/><text:span text:style-name="T7">colocation ou de cohabitation avec vos collègues, en passant par les discussions en ligne facilitées dans les salles de guerre. Ils vous aideront à prendre conscience des possibilités et à décider quelle forme de collaboration choisir pour quel projet.</text:span></text:p>
          <text:p text:style-name="P38"><text:span text:style-name="T8"/></text:p>
        </text:list-item>
        <text:list-item>
          <text:p text:style-name="P38"><text:span text:style-name="T8">Embarquement à distance </text:span><text:span text:style-name="T7">: Nous abordons la manière de développer votre processus d'intégration à distance pour un démarrage optimal. Ne perdez pas une énergie et une motivation cruciales au départ. Établissez un système accessible et partageable et la culture nécessaire pour embarquer correctement les nouveaux membres de l'équipe, où qu'ils se trouvent.</text:span></text:p>
          <text:p text:style-name="P38"><text:span text:style-name="T8"/></text:p>
        </text:list-item>
        <text:list-item>
          <text:p text:style-name="P38"><text:span text:style-name="T8">Canaux de communication</text:span><text:span text:style-name="T7"> : Un aperçu des canaux de communication possibles et des meilleures pratiques appropriées pour ces différents canaux de communication. Avec des exemples allant de la préparation numérique et de la culture de l'engagement à de simples signes de la main et une liste de contrôle pour choisir le canal qui vous convient.</text:span></text:p>
          <text:p text:style-name="P38"><text:span text:style-name="T8"/></text:p>
        </text:list-item>
        <text:list-item>
          <text:p text:style-name="P38"><text:span text:style-name="T8">Facilitation en ligne :</text:span><text:span text:style-name="T7"> Conseils et astuces pour la facilitation en ligne, comme la façon d'utiliser et de modérer le chat pendant les réunions téléphoniques en ligne pour vous aider à activer et à faire participer des groupes de tailles et d'objectifs différents. Répondre à des questions comme : Qu'est-ce qui fait un bon webinaire ? Comment organiser des ateliers en ligne ?</text:span></text:p>
          <text:p text:style-name="P38"><text:span text:style-name="T8"/></text:p>
        </text:list-item>
        <text:list-item>
          <text:p text:style-name="P38"><text:span text:style-name="T8">Confidentialité des données : </text:span><text:span text:style-name="T7">Intégrer les pratiques quotidiennes pour garantir la confidentialité et l'intégrité de vos données et de celles de vos collègues. Comprendre la responsabilité des ressources partagées et l'importance de la vie privée des utilisateurs dans un lieu de travail en ligne partagé.</text:span></text:p>
          <text:p text:style-name="P38"><text:span text:style-name="T8"/></text:p>
        </text:list-item>
        <text:list-item>
          <text:p text:style-name="P38"><text:span text:style-name="T8">Gestion d'événements :</text:span><text:span text:style-name="T7"> Organiser et promouvoir des événements collaboratifs sur différents supports et canaux. Vous apprendrez comment l'organisation d'événements en ligne, lorsqu'elle fonctionne, peut aboutir à un résultat aussi efficace et dynamique que les rencontres en personne.</text:span></text:p>
        </text:list-item>
      </text:list>
      <text:p text:style-name="P33"><text:span text:style-name="T7"/></text:p>
      <text:list xml:id="list6907345522672349331" text:style-name="L25">
        <text:list-item>
          <text:p text:style-name="P39"><text:span text:style-name="T8">Recherche collaborative :</text:span><text:span text:style-name="T7"> Exploitez l'intelligence collective de votre plateforme pour mieux connaître votre public et la culture qui entoure votre travail.</text:span></text:p>
        </text:list-item>
        <text:list-item>
          <text:p text:style-name="P39"><text:span text:style-name="T8">Bien-être numérique : </text:span><text:span text:style-name="T7">Développez la capacité à prendre conscience et à équilibrer les aspects sociaux et professionnels de votre routine numérique quotidienne et de celle de vos collègues. Comprendre par exemple le rôle des chats et autres bruits positifs pour amplifier les signaux sociaux dans la communication numérique.</text:span></text:p>
        </text:list-item>
        <text:list-item>
          <text:p text:style-name="P39"><text:span text:style-name="T8">Flux de travail distribué : </text:span><text:span text:style-name="T7">Apprendre des habitudes claires de structuration et de partage des ressources communes et l'importance et les méthodes de communication ouverte de la charge de travail et de la propriété des flux de travail distribués.</text:span></text:p>
        </text:list-item>
      </text:list>
      <text:p text:style-name="P33"><text:span text:style-name="T7"/></text:p>
      <text:p text:style-name="P33"><text:span text:style-name="T7">Nos collaborations, nos relations et notre monde ne sont pas fixés en remontant le temps ou en téléchargeant l'application smartphone la plus récente. Ce cours vous soutient dans l'effort conscient de vous socialiser dans les nouvelles salles de collaboration numérique distribuée qui nous sont ouvertes.</text:span></text:p>
      <text:p text:style-name="P33"><text:span text:style-name="T7"/></text:p>
      <text:p text:style-name="P41"><text:span text:style-name="T7">FAQ</text:span></text:p>
      <text:p text:style-name="P41"><text:span text:style-name="T7"/></text:p>
      <text:p text:style-name="P33"><text:span text:style-name="T7">1. Quel est l'investissement en temps/argent pour participer à ce MOOC ?</text:span></text:p>
      <text:p text:style-name="P33"><text:span text:style-name="T7">2. En combien de temps puis-je télécharger l'information et commencer à travailler / </text:span><text:soft-page-break/><text:span text:style-name="T7">résoudre mes problèmes ? S'agit-il d'une solution rapide ou à long terme ?</text:span></text:p>
      <text:p text:style-name="P33"><text:span text:style-name="T7">3. Ma responsabilité est d'atteindre les KPI / OKR et ma culture d'entreprise / structure / secteur est traditionnelle / conservatrice. Je ne suis pas sûr de savoir comment les 3 avantages (économie de CO2, prise en compte des différents modes de vie, constitution d'équipes véritablement internationales) correspondent à nos priorités d'entreprise. Pourquoi devrais-je investir dans ce cours ?</text:span></text:p>
      <text:p text:style-name="P33"><text:span text:style-name="T7">4. Quels problèmes concrets Edgeryders a-t-elle pris et résolu dans le passé ?</text:span></text:p>
      <text:p text:style-name="P33"><text:span text:style-name="T7">5. Y a-t-il des exemples de qui et comment Edgeryders a aidé ?</text:span></text:p>
      <text:p text:style-name="P33"><text:span text:style-name="T7">6. Qui suivrait le cours, qui devrait signer pour les coûts ?</text:span></text:p>
      <text:p text:style-name="P3"/>
      <text:p text:style-name="P3"/>
      <text:p text:style-name="P24">Design et animation des cours de formation au télétravail</text:p>
      <text:p text:style-name="P3"/>
      <text:p text:style-name="P13">À propos de la formation</text:p>
      <text:p text:style-name="P3"/>
      <text:p text:style-name="P3">Nombreuses organisations doivent former leurs équipes et leurs responsables à des compétences pratiques en matière de télétravail/travail à distance en cas de fermeture prolongée de bureaux gouvernementaux ou d'élargissement des possibilités de télétravail afin de constituer une main-d'œuvre plus résistante et plus moderne. L'élaboration de programmes de formation interne spécialisés comme celui-ci prend beaucoup de temps et nécessite une connaissance approfondie des meilleures pratiques du secteur ainsi que des besoins spécifiques de l'organisme. Nous consultons les cadres, les parties prenantes et les formateurs internes pour les aider à élaborer des supports de formation et des méthodes de diffusion en ligne qui répondent aux besoins spécifiques de leur organisme. Ces programmes de formation au télétravail personnalisés contribuent à améliorer les performances et la coordination des équipes, que celles-ci soient déjà physiquement réparties ou qu'elles quittent un bureau.</text:p>
      <text:p text:style-name="P3"/>
      <text:p text:style-name="P13">Pour qui est la formation ?</text:p>
      <text:list xml:id="list7361523264681339742" text:style-name="L26">
        <text:list-header>
          <text:p text:style-name="P7"/>
        </text:list-header>
        <text:list-item>
          <text:p text:style-name="P7">Pour les cadres et stakeholders qui doivent augmenter la capacité de télétravail de leur organisation</text:p>
        </text:list-item>
        <text:list-item>
          <text:p text:style-name="P7">Pour les équipes de formation internes qui seront chargées d'enseigner les compétences en matière de télétravail aux employés</text:p>
        </text:list-item>
      </text:list>
      <text:p text:style-name="P3"/>
      <text:p text:style-name="P13">Ce que vous apprenez</text:p>
      <text:list xml:id="list3919766537525760825" text:style-name="L27">
        <text:list-header>
          <text:p text:style-name="P8"/>
        </text:list-header>
        <text:list-item>
          <text:p text:style-name="P8">Comment identifier et évaluer les besoins de formation spécifiques à votre agence</text:p>
        </text:list-item>
        <text:list-item>
          <text:p text:style-name="P8">Comment intégrer les meilleures pratiques du secteur pour le télétravail et les équipes distribuées</text:p>
        </text:list-item>
        <text:list-item>
          <text:p text:style-name="P8">Comment évaluer et mettre en évidence les améliorations en matière d'économie, d'environnement et de diversité de la main-d'œuvre</text:p>
        </text:list-item>
      </text:list>
      <text:p text:style-name="P3"/>
      <text:p text:style-name="P13">Format</text:p>
      <text:list xml:id="list1911515115683871794" text:style-name="L28">
        <text:list-header>
          <text:p text:style-name="P9"/>
        </text:list-header>
        <text:list-item>
          <text:p text:style-name="P9">Définition des objectifs et les résultats souhaités</text:p>
        </text:list-item>
        <text:list-item>
          <text:p text:style-name="P9">Séances de consultation virtuelle individuelles et en petits groupes avec les parties prenantes, les concepteurs de programmes et les formateurs</text:p>
        </text:list-item>
        <text:list-item>
          <text:p text:style-name="P9">Huit heures par semaine, pendant 6 semaines</text:p>
        </text:list-item>
      </text:list>
      <text:p text:style-name="P13"/>
      <text:p text:style-name="P13">Coût</text:p>
      <text:p text:style-name="P3"><text:soft-page-break/></text:p>
      <text:p text:style-name="P3">Varie en fonction de la complexité de l'engagement et des besoins de l'agence. Pour accélérer ce processus complexe et personnalisé, nous utilisons des modèles communs et les meilleures pratiques établies, le cas échéant.</text:p>
      <text:p text:style-name="P3"/>
      <text:p text:style-name="P24">Design et rédaction des politiques de télétravail efficaces</text:p>
      <text:p text:style-name="P3"/>
      <text:p text:style-name="P3">Conception de politiques de télétravail, et de politiques pour le télétravail. Sprint de livres, enquête, auto-évaluation. Recommandation</text:p>
      <text:p text:style-name="P3"/>
      <text:p text:style-name="P24">Briefing stratégique : Le télétravail à l'échelle</text:p>
      <text:p text:style-name="P3"/>
      <text:p text:style-name="P13">À propos de la consultation</text:p>
      <text:p text:style-name="P3"/>
      <text:p text:style-name="P3">Pour les organisations qui adoptent le télétravail pour des raisons de sécurité immédiate - ou qui envisagent les avantages d'un télétravail étendu à grande échelle - des nombreuses questions pratiques sur les opérations, les communications et la mise en œuvre sont à l'ordre du jour. Nous mettons à profit nos années d'expérience avec des équipes distribuées et au service du gouvernement pour vous fournir des recommandations personnalisées sur les objectifs et les prochaines étapes de votre organisation en matière de télétravail. Demandez-nous ce que vous voulez !</text:p>
      <text:p text:style-name="P13">À qui s'adresse-t-il ?</text:p>
      <text:list xml:id="list7986143531839851272" text:style-name="L29">
        <text:list-header>
          <text:p text:style-name="P10"/>
        </text:list-header>
        <text:list-item>
          <text:p text:style-name="P10">Dirigeants d'entreprises et de gouvernements</text:p>
        </text:list-item>
        <text:list-item>
          <text:p text:style-name="P10">Stakeholders</text:p>
        </text:list-item>
        <text:list-item>
          <text:p text:style-name="P10">Chefs d'équipe</text:p>
        </text:list-item>
      </text:list>
      <text:p text:style-name="P3"/>
      <text:p text:style-name="P13">Ce que vous apprenez</text:p>
      <text:list xml:id="list4365652430088917827" text:style-name="L30">
        <text:list-header>
          <text:p text:style-name="P11"/>
        </text:list-header>
        <text:list-item>
          <text:p text:style-name="P11">Comment identifier les forces et les faiblesses de votre politique de télétravail</text:p>
        </text:list-item>
        <text:list-item>
          <text:p text:style-name="P11">Les stratégies pour repenser l'utilisation de votre espace de bureau</text:p>
        </text:list-item>
        <text:list-item>
          <text:p text:style-name="P11">Les meilleures pratiques pour travailler et diriger des équipes distribuées</text:p>
        </text:list-item>
        <text:list-item>
          <text:p text:style-name="P11">Les changements culturels lors des transitions vers des équipes distribuées</text:p>
        </text:list-item>
        <text:list-item>
          <text:p text:style-name="P11">Les pièges courants du télétravail à éviter</text:p>
        </text:list-item>
        <text:list-item>
          <text:p text:style-name="P11">Comment les équipes réparties profitent à la diversité de la main-d'œuvre, à la croissance économique et à la planification des catastrophes</text:p>
        </text:list-item>
        <text:list-item>
          <text:p text:style-name="P11">Comment identifier la formation ou les outils nécessaires pour atteindre vos objectifs</text:p>
        </text:list-item>
      </text:list>
      <text:p text:style-name="P3"/>
      <text:p text:style-name="P13">Format</text:p>
      <text:p text:style-name="P13"/>
      <text:p text:style-name="P3">Réservez un appel de 2 heures pour un briefing stratégique</text:p>
      <text:list xml:id="list583458855009746043" text:style-name="L31">
        <text:list-item>
          <text:p text:style-name="P12">Discussion individuelle sur la situation et les défis du télétravail dans votre agence</text:p>
        </text:list-item>
        <text:list-item>
          <text:p text:style-name="P12">Des recommandations personnalisées pour atteindre les résultats souhaités</text:p>
        </text:list-item>
      </text:list>
      <text:p text:style-name="P13"/>
      <text:p text:style-name="P13">Coût</text:p>
      <text:p text:style-name="P3"/>
      <text:p text:style-name="P3">2800 € pour une séance de deux heure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Helvetica" svg:font-family="Helvetica, Arial, sans-serif"/>
    <style:font-face style:name="Open Sans" svg:font-family="'Open Sans', sans-serif"/>
    <style:font-face style:name="OpenSymbol" svg:font-family="OpenSymbol"/>
    <style:font-face style:name="system-ui" svg:font-family="system-ui, apple-system, BlinkMacSystemFont, 'Segoe UI', Roboto, 'Helvetica Neue', Arial, 'Noto Sans', sans-serif, 'Apple Color Emoji', 'Segoe UI Emoji', 'Segoe UI Symbol', 'Noto Color Emoji'"/>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B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BE"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SimSun" style:font-size-asian="14pt" style:font-weight-asian="bold" style:font-name-complex="Lucida Sans" style:font-size-complex="14pt" style:font-weight-complex="bold"/>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Lucida Sans" style:font-size-complex="18pt" style:font-weight-complex="bold"/>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i c</meta:initial-creator>
    <meta:creation-date>2020-11-02T11:50:19.79</meta:creation-date>
    <dc:date>2020-11-03T14:41:35.81</dc:date>
    <dc:creator>i c</dc:creator>
    <meta:editing-duration>PT1H14M46S</meta:editing-duration>
    <meta:editing-cycles>4</meta:editing-cycles>
    <meta:generator>OpenOffice/4.1.7$Win32 OpenOffice.org_project/417m1$Build-9800</meta:generator>
    <meta:document-statistic meta:table-count="0" meta:image-count="0" meta:object-count="0" meta:page-count="10" meta:paragraph-count="237" meta:word-count="3065" meta:character-count="20442"/>
  </office:meta>
</office:document-meta>
</file>