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47in"/>
    </style:style>
    <style:style style:name="co2" style:family="table-column">
      <style:table-column-properties fo:break-before="auto" style:column-width="1.3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asco cost excl vat</text:p>
          </table:table-cell>
          <table:table-cell office:value-type="float" office:value="5400000" calcext:value-type="float">
            <text:p>54000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coustics</text:p>
          </table:table-cell>
          <table:table-cell office:value-type="float" office:value="11060" calcext:value-type="float">
            <text:p>11060</text:p>
          </table:table-cell>
        </table:table-row>
        <table:table-row table:style-name="ro1">
          <table:table-cell office:value-type="string" calcext:value-type="string">
            <text:p>walk peb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1">
          <table:table-cell office:value-type="string" calcext:value-type="string">
            <text:p>walk TS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matriche</text:p>
          </table:table-cell>
          <table:table-cell table:formula="of:= 0.85*[.B1]/100" office:value-type="float" office:value="45900" calcext:value-type="float">
            <text:p>45900</text:p>
          </table:table-cell>
        </table:table-row>
        <table:table-row table:style-name="ro1">
          <table:table-cell office:value-type="string" calcext:value-type="string">
            <text:p>coseas</text:p>
          </table:table-cell>
          <table:table-cell office:value-type="float" office:value="8160" calcext:value-type="float">
            <text:p>8160</text:p>
          </table:table-cell>
        </table:table-row>
        <table:table-row table:style-name="ro1">
          <table:table-cell office:value-type="string" calcext:value-type="string">
            <text:p>soil samples</text:p>
          </table:table-cell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string" calcext:value-type="string">
            <text:p>land surveyor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total without architects</text:p>
          </table:table-cell>
          <table:table-cell table:formula="of:= SUM([.B3:.B9])" office:value-type="float" office:value="124260" calcext:value-type="float">
            <text:p>124260</text:p>
          </table:table-cell>
        </table:table-row>
        <table:table-row table:style-name="ro1">
          <table:table-cell office:value-type="string" calcext:value-type="string">
            <text:p>architects fees</text:p>
          </table:table-cell>
          <table:table-cell table:formula="of:= 0.1*[.B1]" office:value-type="float" office:value="540000" calcext:value-type="float">
            <text:p>540000</text:p>
          </table:table-cell>
        </table:table-row>
        <table:table-row table:style-name="ro1">
          <table:table-cell office:value-type="string" calcext:value-type="string">
            <text:p>total withit architects</text:p>
          </table:table-cell>
          <table:table-cell table:formula="of:=[.B10]+[.B11]" office:value-type="float" office:value="664260" calcext:value-type="float">
            <text:p>66426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% without architects fees</text:p>
          </table:table-cell>
          <table:table-cell table:formula="of:= [.B10]/[.B1]*100" office:value-type="float" office:value="2.30111111111111" calcext:value-type="float">
            <text:p>2.30111111111111</text:p>
          </table:table-cell>
        </table:table-row>
        <table:table-row table:style-name="ro1">
          <table:table-cell office:value-type="string" calcext:value-type="string">
            <text:p>% with architects fees</text:p>
          </table:table-cell>
          <table:table-cell table:formula="of:= [.B12]/[.B1]*100" office:value-type="float" office:value="12.3011111111111" calcext:value-type="float">
            <text:p>12.301111111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/00/0000</text:date>, <text:time style:data-style-name="N2" text:time-value="16:17:50.8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9T16:09:59.012000000</meta:creation-date>
    <dc:date>2025-04-19T16:17:58.953000000</dc:date>
    <meta:editing-duration>PT4M13S</meta:editing-duration>
    <meta:editing-cycles>2</meta:editing-cycles>
    <meta:generator>LibreOffice/24.2.2.2$Windows_X86_64 LibreOffice_project/d56cc158d8a96260b836f100ef4b4ef25d6f1a01</meta:generator>
    <meta:document-statistic meta:table-count="1" meta:cell-count="26" meta:object-count="0"/>
  </office:meta>
</office:document-meta>
</file>