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2.0pt"/>
    </style:style>
    <style:style style:name="T1"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Squeeze Emergency Procedure</text:p>
      <text:p text:style-name="P1"/>
      <text:p text:style-name="P1">2 players game</text:p>
      <text:p text:style-name="P1"/>
      <text:p text:style-name="P1">Scene 1</text:p>
      <text:p text:style-name="P1">[Sometime in the future]</text:p>
      <text:p text:style-name="P1"><text:span text:style-name="T1">You volunteered to be one of the first time traveller to go back to the pre-climate crisis world, your job will be simple, share what you know about the future and how the society evolved to the inhabitants of past, we imagine you will become a revered person, so that’s why you studied and visited all the District of Witness in the last weeks, you’re basically our living encyclopedia.</text:span></text:p>
      <text:p text:style-name="P1"><text:span text:style-name="T1">We hope that thanks to you that past civilization will take some drastic decision, and because of that, all the pain will be avoided..</text:span></text:p>
      <text:p text:style-name="P1"><text:span text:style-name="T1"/></text:p>
      <text:p text:style-name="P1"><text:span text:style-name="T1">Your companion in this travel is an AI, a machine, that will record everything that you will share, if something goes wrong is always important to have a clear picture.</text:span></text:p>
      <text:p text:style-name="P1"><text:span text:style-name="T1">Of course, we hope that nothing will go wrong, and Time Travel has been pretty solid, especially with plants, vegetables and eggplants, eggplants were the best Time Traveller ever, actually, one came back with a dinosaur bite..</text:span></text:p>
      <text:p text:style-name="P1"><text:span text:style-name="T1">Anyway, you volunteered so you know what are the worst case scenarios, no reason to mention them here.</text:span></text:p>
      <text:p text:style-name="P1"><text:span text:style-name="T1"/></text:p>
      <text:p text:style-name="P1"><text:span text:style-name="T1">Before we start take a minute to collect your impressions about the travel in Witness, what did you saw, what are the most important things and of course, what was key in order to solve the problem of sea level rising.</text:span></text:p>
      <text:p text:style-name="P1"><text:span text:style-name="T1"/></text:p>
      <text:p text:style-name="P1"><text:span text:style-name="T1">When you’re ready you can enter the Time Machine.</text:span></text:p>
      <text:p text:style-name="P1"/>
      <text:p text:style-name="P1">AI player</text:p>
      <text:p text:style-name="P1">“Welcome on board volunteer, my name is Uno and I’m your AI companion, my role is to record all the interaction that you will have with humans of the past, but also you can use me as a personal diary, I’ll be always with you, you can call me at any time and record any kind of impression or thought.</text:p>
      <text:p text:style-name="P1"/>
      <text:p text:style-name="P1">Are you ready to start your Time Travel?”</text:p>
      <text:p text:style-name="P1"/>
      <text:p text:style-name="P1">Time Traveller</text:p>
      <text:p text:style-name="P1">“Yes”</text:p>
      <text:p text:style-name="P1"/>
      <text:p text:style-name="P1">AI </text:p>
      <text:p text:style-name="P1">“Great</text:p>
      <text:p text:style-name="P1"/>
      <text:p text:style-name="P1">If something goes wrong don’t worry, you will basically be squeezed out of the time-space in less then 2 minutes, followed by a puff and a rainbow explosion in the space verse, so don’t worry, you will not feel any pain and it will be a spectacular way to cease to exist..”</text:p>
      <text:p text:style-name="P1"/>
      <text:p text:style-name="P1">Time Traveller</text:p>
      <text:p text:style-name="P1">…</text:p>
      <text:p text:style-name="P1"/>
      <text:p text:style-name="P1">AI</text:p>
      <text:p text:style-name="P1">“Let’s start 3. 2. 1…”</text:p>
      <text:p text:style-name="P1"/>
      <text:p text:style-name="P1">[Big Noise]</text:p>
      <text:p text:style-name="P1"/>
      <text:p text:style-name="P1">AI</text:p>
      <text:p text:style-name="P1">“Ehm, ok, so apparently something went really wrong, I’m sorry but this time travel is not going to end well…you will die in less then 3 minutes, but every sound and information that we record in these 3 minutes will in fact join the pre-climate humans, it’s only your atoms that will not…all of them.</text:p>
      <text:p text:style-name="P1">Let’ activate the squeeze emergency procedure.</text:p>
      <text:p text:style-name="P1">I will ask you a sequence of 24 questions about you, your life in the future and the society of the future, please answer as clearly and as quickly as possible.</text:p>
      <text:p text:style-name="P1">I can only record one single shot so if you will make some mistakes or there will be too much silence I will start the recording again from the beginning.</text:p>
      <text:p text:style-name="P1">The time is running short…I’m going to start.”</text:p>
      <text:p text:style-name="P1"/>
      <text:p text:style-name="P1"><text:span text:style-name="T1">list of questions - see below</text:span></text:p>
      <text:p text:style-name="P1">[…]</text:p>
      <text:p text:style-name="P1"/>
      <text:p text:style-name="P1">Scene 2</text:p>
      <text:p text:style-name="P1">[Present day - Inside a Lab]</text:p>
      <text:p text:style-name="P1"/>
      <text:p text:style-name="P1">[The player that played the AI is now playing the Main Character (you), while The Time Traveller will play the role of Professor X]</text:p>
      <text:p text:style-name="P1"/>
      <text:p text:style-name="P1"/>
      <text:p text:style-name="P1"><text:span text:style-name="T1">You and Professor X are as usual lost in your conversation about physics..this time everything started from a sandwich..a strange interaction between the cheese, the tomato and the bread (more specifically the liquid of the tomato and the cellular shape of the inside of the bread) have inspired Professor X on dragging you on a discussion about a possible cavernous shape where the empty space is time and the side of the cave are gravity forces..</text:span></text:p>
      <text:p text:style-name="P1"><text:span text:style-name="T1">You feel a little lost and sleepy and the flickering light of the lab are not helping.</text:span></text:p>
      <text:p text:style-name="P1"><text:span text:style-name="T1">Then there is a good minute of darkness, and for a moment, it seemed, in fact, to be in a cavern, a good excuse to take a nap…</text:span></text:p>
      <text:p text:style-name="P1"><text:span text:style-name="T1">A grave sound on the table and the light coming back steady where able to wake you up and stop Professor X rant.</text:span></text:p>
      <text:p text:style-name="P1"><text:span text:style-name="T1"/></text:p>
      <text:p text:style-name="P1"><text:span text:style-name="T1">On the table is a small USB key, there is a micro speaker and a button on it.</text:span></text:p>
      <text:p text:style-name="P1"><text:span text:style-name="T1">You push the button and a voice start speaking</text:span></text:p>
      <text:p text:style-name="P1"/>
      <text:p text:style-name="P1">“This is the recording of a Squeeze emergency procedure, my name is UNO, i’m the AI that was responsible for the Time Travel Flight n. 0001.</text:p>
      <text:p text:style-name="P1">The flight went pretty bad, especially for the passenger, their atoms are now all over the place, the time-place, it was not indeed an eggplant.</text:p>
      <text:p text:style-name="P1">BUT I have a great news, the Squeeze Emergency Procedure is in fact a way to preserve part of the knowledge of the passenger before they are squeeze out forever. This is literally a message from your future…</text:p>
      <text:p text:style-name="P1"/>
      <text:p text:style-name="P1">Also this message will destroy itself in 3 minutes and can be listened only once, we are sorry about that…<text:span text:style-name="T1"><text:s/>“</text:span></text:p>
      <text:p text:style-name="P1"/>
      <text:p text:style-name="P1"/>
      <text:p text:style-name="P1">You look at Professor X and take out your notebook and then you press play</text:p>
      <text:p text:style-name="P1"/>
      <text:p text:style-name="P1">[Professor X reads the questions and you try to write down what was said during the Squeeze Emergency Procedure]</text:p>
      <text:p text:style-name="P1"/>
      <text:p text:style-name="P1">-</text:p>
      <text:p text:style-name="P1">After taking note of the most important discoveries upload everything on the platform.</text:p>
      <text:p text:style-name="P1"/>
      <text:p text:style-name="P1"/>
      <text:p text:style-name="P1">Questions</text:p>
      <text:p text:style-name="P1">1) What is your name?</text:p>
      <text:p text:style-name="P1">2) Where did you grow up?</text:p>
      <text:p text:style-name="P1">3) Did you have a happy childhood?</text:p>
      <text:p text:style-name="P1">4) How was your childhood town/city? </text:p>
      <text:p text:style-name="P1">5) What was your dream, as a child?</text:p>
      <text:p text:style-name="P1"/>
      <text:p text:style-name="P1">6) What’s the name of the city that you’re living now?</text:p>
      <text:p text:style-name="P1">7) What is the thing that you like the most about the city you live in?</text:p>
      <text:p text:style-name="P1">8) What is the thing about your fellow citizens that you like the most?</text:p>
      <text:p text:style-name="P1">9) Why?</text:p>
      <text:p text:style-name="P1"/>
      <text:p text:style-name="P1">10) What is one thing that you will change of the society before the climate change crisis?</text:p>
      <text:p text:style-name="P1">11) What should they learn?</text:p>
      <text:p text:style-name="P1">12) What is a mistake you did a society right after the crisis that they should avoid?</text:p>
      <text:p text:style-name="P1"/>
      <text:p text:style-name="P1">13) What’s your favorite color?</text:p>
      <text:p text:style-name="P1">14) Which was the happiest moment of your life?</text:p>
      <text:p text:style-name="P1"/>
      <text:p text:style-name="P1">15) What is your job?</text:p>
      <text:p text:style-name="P1">16) Why do you think it’s important?</text:p>
      <text:p text:style-name="P1"/>
      <text:p text:style-name="P1">17) What is the best innovation of the future?</text:p>
      <text:p text:style-name="P1">18) Do you think that people in the past should embrace it?</text:p>
      <text:p text:style-name="P1">19) At which cost?</text:p>
      <text:p text:style-name="P1"/>
      <text:p text:style-name="P1">20) What is your favorite moment of the day?</text:p>
      <text:p text:style-name="P1">21) What it’s a wish for the planet?</text:p>
      <text:p text:style-name="P1">21) What it’s a message that you want to send to the people of the past?</text:p>
      <text:p text:style-name="P1">23) What’s your name?</text:p>
      <text:p text:style-name="P1">24) Who ar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13</meta:generator>
  </office:meta>
</office:document-meta>
</file>