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0a927" officeooo:paragraph-rsid="0010a927"/>
    </style:style>
    <style:style style:name="P2" style:family="paragraph" style:parent-style-name="Standard">
      <style:text-properties officeooo:rsid="001159bd" officeooo:paragraph-rsid="001159bd"/>
    </style:style>
    <style:style style:name="T1" style:family="text">
      <style:text-properties officeooo:rsid="001159bd"/>
    </style:style>
    <style:style style:name="T2" style:family="text">
      <style:text-properties style:text-position="super 58%"/>
    </style:style>
    <style:style style:name="T3" style:family="text">
      <style:text-properties style:text-position="0% 100%"/>
    </style:style>
    <style:style style:name="T4" style:family="text">
      <style:text-properties officeooo:rsid="0012f08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(these are all suggestions, there is a limited amount of time before the 6<text:span text:style-name="T2">th <text:s text:c="2"/></text:span>so feel free to do with this as you want</text:p>
      <text:p text:style-name="P1"/>
      <text:p text:style-name="P1">Start with asking <text:span text:style-name="T1">their </text:span>name<text:span text:style-name="T1">(s)</text:span> (to me it seems a bit kinder, even though we talk about a form), <text:span text:style-name="T1">or did I miss it, in any case I didn’t fill it in. </text:span></text:p>
      <text:p text:style-name="P1"/>
      <text:p text:style-name="P1">this is probably more related to the recruitement process: for me the ‘one on one with your budy’ is to ask your Q&amp;A. So why an online ‘Q&amp;A’ first? Or how do you see the difference between the Q&amp;A online and the one-on-one talk with your budy? </text:p>
      <text:p text:style-name="P1"/>
      <text:p text:style-name="P1">The previous question is maybe not only clear for me, but also to the future reefling =&gt; is it explained somewhere what the goal is of the Q&amp;A session and the one on one?</text:p>
      <text:p text:style-name="P1"/>
      <text:p text:style-name="P1">The way it is presented, it looks like the Q&amp;A is mandatory. Say a possible exploring member has asked all his/her questions at the presentation itself, and has maybe only questions he/she prefers to ask in the intimacy of a one on one talk =&gt; can a newie say she/he doesn’t need that ? </text:p>
      <text:p text:style-name="P1"/>
      <text:p text:style-name="P1">How many people are part of your household now? =&gt; should the question be: of how many people will your household consist of when you move into the reef in three years?</text:p>
      <text:p text:style-name="P1">=&gt; what is the goal of this question. To get an idea of the size of the apartment? This question is not clear to me in what it’s goal is </text:p>
      <text:p text:style-name="P1"/>
      <text:p text:style-name="P2">should you not ask if all adults at least have a good understanding of english?</text:p>
      <text:p text:style-name="P2"/>
      <text:p text:style-name="P2">Why is the day to day occupation of the adult(s) relevant?</text:p>
      <text:p text:style-name="P2"/>
      <text:p text:style-name="P2">Did you attend a public presentation =&gt; do you also want to know if all adult members of the household attended a public presentation? (maybe not)</text:p>
      <text:p text:style-name="P2"/>
      <text:p text:style-name="P2">detail: question: do you know anyone of the reef, and who are they=&gt; one question instead of two?</text:p>
      <text:p text:style-name="P2"/>
      <text:p text:style-name="P2">Have you already been to a bank or immotheker =&gt; I find this question very upfront. People have just come to an information session. For me a cohousing is about the ‘group, the project’ as much as it is about the site, these first things you need to explore. I personally would find It very disturbing if people would answer ‘yes’ on this, unless they have recently been to the bank for another possible buying of a house. If they would answer ‘yes’, I would be very suspicious: it feels like the group wouldn’t matter too much, and thus why do they want to join? For a good investment ?</text:p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5T10:45:04.174000000</meta:creation-date>
    <dc:date>2024-05-25T11:09:23.552000000</dc:date>
    <meta:editing-duration>PT1M17S</meta:editing-duration>
    <meta:editing-cycles>1</meta:editing-cycles>
    <meta:document-statistic meta:table-count="0" meta:image-count="0" meta:object-count="0" meta:page-count="1" meta:paragraph-count="12" meta:word-count="433" meta:character-count="2240" meta:non-whitespace-character-count="1813"/>
    <meta:generator>LibreOffice/24.2.2.2$Windows_X86_64 LibreOffice_project/d56cc158d8a96260b836f100ef4b4ef25d6f1a01</meta:generator>
  </office:meta>
</office:document-meta>
</file>