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system-ui" svg:font-family="system-ui, apple-system, BlinkMacSystemFont, 'Segoe UI', Roboto, 'Helvetica Neue', Aria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color="#ff00cc" fo:language="en" fo:country="GB"/>
    </style:style>
    <style:style style:name="T1" style:family="text">
      <style:text-properties fo:color="#ff00cc"/>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 From Home</text:p>
      <text:p text:style-name="P1">Our Services Our Team Introduction Get In Touch</text:p>
      <text:p text:style-name="P1">🗂 Remote work done right.</text:p>
      <text:p text:style-name="P1">Remote collaboration can be hard. We have made all the mistakes and found good solutions so you don’t have to.</text:p>
      <text:p text:style-name="P1"/>
      <text:p text:style-name="P1">Get in ContactJoin our Community</text:p>
      <text:p text:style-name="P1">Remote is different.</text:p>
      <text:p text:style-name="P1">Our ability <text:span text:style-name="T1">to work (cancel it) </text:span>to function well as organisations and teams that rely on remote work is not fixed by downloading the next smart tool. We can help solve your complex remote work challenges and make sure you gain the competencies for continuing success. Our approach is tool-agnostic and grounded in 26+ years of hands-on experience.</text:p>
      <text:p text:style-name="P1"/>
      <text:p text:style-name="P1">Remote Onboarding</text:p>
      <text:p text:style-name="P1">Communication Channels</text:p>
      <text:p text:style-name="P1">Online Facilitation</text:p>
      <text:p text:style-name="P1">Digital Wellbeing</text:p>
      <text:p text:style-name="P1">Managing Remote Teams</text:p>
      <text:p text:style-name="P1">Communicating</text:p>
      <text:p text:style-name="P1">Collaboration</text:p>
      <text:p text:style-name="P1">Socialising</text:p>
      <text:p text:style-name="P2">Digital Wellbeing (eliminate - double)</text:p>
      <text:p text:style-name="P1">Tools</text:p>
      <text:p text:style-name="P1">Workflows &amp; Scripts</text:p>
      <text:p text:style-name="P1">Planning &amp; Coordination</text:p>
      <text:p text:style-name="P1">Productivity</text:p>
      <text:p text:style-name="P1">Reporting</text:p>
      <text:p text:style-name="P1">Evaluation</text:p>
      <text:p text:style-name="P1">Administration</text:p>
      <text:p text:style-name="P2">Online Facilitation (eliminate - double)</text:p>
      <text:p text:style-name="P1">Behaviour Change</text:p>
      <text:p text:style-name="P1">Physical Environment</text:p>
      <text:p text:style-name="P1">Data <text:span text:style-name="T1">Privcacy</text:span> <text:span text:style-name="T1">(correct in “Privacy”)</text:span> &amp; Security</text:p>
      <text:p text:style-name="P1">Innovation</text:p>
      <text:p text:style-name="P1">Organising Events</text:p>
      <text:p text:style-name="P1">Running <text:span text:style-name="T1">Meatings (correct in “Meetings”)</text:span></text:p>
      <text:p text:style-name="P1"><text:span text:style-name="T1">Communication Channels (eliminate - double)</text:span></text:p>
      <text:p text:style-name="P1">Knowledge Management</text:p>
      <text:p text:style-name="P1">Team Building &amp; Motivation</text:p>
      <text:p text:style-name="P1">Etiquette, Culture &amp; Rules</text:p>
      <text:p text:style-name="P1">Conflict &amp; Trust</text:p>
      <text:p text:style-name="P1">Training &amp; Professional Development</text:p>
      <text:p text:style-name="P1">Freelancers &amp; Consultants</text:p>
      <text:p text:style-name="P1">Performance review</text:p>
      <text:p text:style-name="P1">One-on-ones and Reviews</text:p>
      <text:p text:style-name="P1">Security <text:span text:style-name="T1">and (correct into “&amp;”)</text:span> Compliance</text:p>
      <text:p text:style-name="P1">Recruiting &amp; Interviewing</text:p>
      <text:p text:style-name="P1">Hiring &amp; Onboarding</text:p>
      <text:p text:style-name="P1">Firing, Layoffs &amp; other departures</text:p>
      <text:p text:style-name="P1">How not to work</text:p>
      <text:p text:style-name="P1"/>
      <text:p text:style-name="P1"/>
      <text:p text:style-name="P1"><text:soft-page-break/>What we offer</text:p>
      <text:p text:style-name="P1">Our clients range from small startups to regional authorities to multinationals organisations. We offer empathetic, custom made support adapted to your context and language.</text:p>
      <text:p text:style-name="P1"/>
      <text:p text:style-name="P1">Consulting</text:p>
      <text:p text:style-name="P1">Get one-on-one consulting for orientation on telework policies and best practices, along with recommendations for your organisation. Designing and running Telework Training Courses Designing and writing Effective Telework Policies Strate..</text:p>
      <text:p text:style-name="P1">Find out more</text:p>
      <text:p text:style-name="P1"/>
      <text:p text:style-name="P1">Training</text:p>
      <text:p text:style-name="P1">Get customizable training for small or large groups at your organisation on remote / telework best practices – from setup and security to communications and culture. Current Courses: Strategic Overview of Long-Term Telework for Busines..</text:p>
      <text:p text:style-name="P1">Find out more</text:p>
      <text:p text:style-name="P1"/>
      <text:p text:style-name="P1">Coaching</text:p>
      <text:p text:style-name="P1">Get personalized coaching and implementation help for building effective distributed teams. This one-on-one coaching builds on previous training, and will help you with any agency specific implementation questions you might encounter whil..</text:p>
      <text:p text:style-name="P1">Find out more</text:p>
      <text:p text:style-name="P1"/>
      <text:p text:style-name="P1"/>
      <text:p text:style-name="P1">Experts</text:p>
      <text:p text:style-name="P1">Our team of specialists<text:span text:style-name="T1"> are (should go “is”) </text:span>driven by a shared purpose: make working life as good for others as we have made it for ourselves. To meet our own needs as an organisation that relies on remote work, we developed a unique stack of work practices, skills and culture. Today, we are a community of people building, managing and working as remote teams across 80+ countries.</text:p>
      <text:p text:style-name="P1"/>
      <text:p text:style-name="P1">What if your organisation or team could work well together even when physically apart?</text:p>
      <text:p text:style-name="P1">What if your organisation's "work from home" policy could be a competitive advantage, while also helping address important social, diversity, urban planning and environmental issues?</text:p>
      <text:p text:style-name="P1">What if you could have a meaningful, well-paid career without a daily commute to a physical office.</text:p>
      <text:p text:style-name="P1">If you are starting, managing, working in, joining, or starting a distributed team, this is for you.</text:p>
      <text:p text:style-name="P1"/>
      <text:p text:style-name="P1">Get in touch</text:p>
      <text:p text:style-name="P1">Call us</text:p>
      <text:p text:style-name="P1">Email</text:p>
      <text:p text:style-name="P1">Telegram</text:p>
      <text:p text:style-name="P1">WhatsApp</text:p>
      <text:p text:style-name="P1"/>
      <text:p text:style-name="P1">Terms of Participation &amp; Privacy Policy</text:p>
      <text:p text:style-name="P1">The Edgeryders online platform and activities are intended for people to cooperate within and across projects trying to build a better world. The word "better" has here a fairly broad range of meaning. These Community Guidelines are here to help you understand what it means to be a member of Edgeryders. Don’t forget that your use of Edgeryders is subject to these Community Guidelines and our Terms of Servic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system-ui" svg:font-family="system-ui, apple-system, BlinkMacSystemFont, 'Segoe UI', Roboto, 'Helvetica Neue', Aria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c</meta:initial-creator>
    <meta:creation-date>2020-11-02T13:44:37.37</meta:creation-date>
    <meta:document-statistic meta:table-count="0" meta:image-count="0" meta:object-count="0" meta:page-count="2" meta:paragraph-count="68" meta:word-count="568" meta:character-count="3732"/>
    <dc:date>2020-11-02T14:10:11.55</dc:date>
    <dc:creator>i c</dc:creator>
    <meta:editing-duration>PT10M34S</meta:editing-duration>
    <meta:editing-cycles>1</meta:editing-cycles>
    <meta:generator>OpenOffice/4.1.7$Win32 OpenOffice.org_project/417m1$Build-9800</meta:generator>
  </office:meta>
</office:document-meta>
</file>