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style:text-properties officeooo:rsid="0008d07b" officeooo:paragraph-rsid="0008d07b"/>
    </style:style>
    <style:style style:name="P2" style:family="paragraph" style:parent-style-name="Standard">
      <style:text-properties officeooo:rsid="0008d07b" officeooo:paragraph-rsid="0008d07b"/>
    </style:style>
    <style:style style:name="P3" style:family="paragraph" style:parent-style-name="Text_20_body">
      <style:text-properties officeooo:rsid="0008d07b" officeooo:paragraph-rsid="0008d07b"/>
    </style:style>
    <style:style style:name="T1" style:family="text">
      <style:text-properties officeooo:rsid="000abf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Additions in relation to the FS/plans when we voted for JET-14</text:h>
      <text:h text:style-name="P1" text:outline-level="4">Elevators</text:h>
      <text:p text:style-name="P3">2 extra elevators at a cost of 45.000 euro/elevator (excl VAT and fees)</text:p>
      <text:p text:style-name="P3">=&gt; Extra cost of 90.000 + 35.344 = 125.344</text:p>
      <text:p text:style-name="P3">Per elevator this means a loss of 25 m2 of m2 vendable</text:p>
      <text:p text:style-name="P3">=&gt; Extra cost of 50 x 4660 euro/m2 =233.000</text:p>
      <text:p text:style-name="P3">=&gt; Total extra cost for the elevators = 358.344</text:p>
      <text:h text:style-name="P1" text:outline-level="4">Reefzone</text:h>
      <text:p text:style-name="P3">66 m2 of Reefzone in Idefix</text:p>
      <text:p text:style-name="P3">=&gt; Extra cost of 66 x 4460 euro/m2 = 294.360</text:p>
      <text:h text:style-name="P1" text:outline-level="4">Buanderie</text:h>
      <text:p text:style-name="P3">16 m2 of Buanderie that will most likely go to level -1</text:p>
      <text:p text:style-name="P3">=&gt; Extra cost of 16 x 1741 euro/m2 = 27.856</text:p>
      <text:h text:style-name="P1" text:outline-level="4">Atelier</text:h>
      <text:p text:style-name="P2">20 m2 of space on level -1</text:p>
      <text:p text:style-name="P2">=&gt; Extra cost of 20 x 1741 euro/m2 = 34.820</text:p>
      <text:p text:style-name="P2"/>
      <text:h text:style-name="Heading_20_4" text:outline-level="4">Total extra cost</text:h>
      <text:p text:style-name="P3">358.344 + 294.360 + 27.856 + 34.820 = <text:span text:style-name="T1">715.38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6T06:21:07.966000000</meta:creation-date>
    <dc:date>2025-01-26T06:32:51.994000000</dc:date>
    <meta:editing-duration>PT46S</meta:editing-duration>
    <meta:editing-cycles>1</meta:editing-cycles>
    <meta:document-statistic meta:table-count="0" meta:image-count="0" meta:object-count="0" meta:page-count="1" meta:paragraph-count="18" meta:word-count="134" meta:character-count="651" meta:non-whitespace-character-count="535"/>
    <meta:generator>LibreOffice/24.2.2.2$Windows_X86_64 LibreOffice_project/d56cc158d8a96260b836f100ef4b4ef25d6f1a01</meta:generator>
  </office:meta>
</office:document-meta>
</file>